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44.79mm"/>
    </style:style>
    <style:style style:name="co11" style:family="table-column">
      <style:table-column-properties fo:break-before="auto" style:column-width="16.58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3.2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9900ff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3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mm"/>
    </style:style>
    <style:style style:name="ce5" style:family="table-cell" style:parent-style-name="Default" style:data-style-name="N112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16">
      <style:table-cell-properties fo:background-color="transparent"/>
    </style:style>
    <style:style style:name="ce8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7">
      <style:table-cell-properties fo:background-color="transparent"/>
    </style:style>
    <style:style style:name="ce11" style:family="table-cell" style:parent-style-name="Default" style:data-style-name="N117"/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Projecteur Minolta Sound 6000'.$A$2:$'Projecteur Minolta Sound 6000'.$A$32])" table:allow-empty-cell="true" table:display-list="unsorted" table:base-cell-address="'Projecteur Minolta Sound 6000'.A2">
          <table:error-message table:message-type="stop" table:display="true"/>
        </table:content-validation>
        <table:content-validation table:name="val2" table:condition="of:cell-content-is-in-list([$'Projecteur Minolta Sound 6000'.$F$2:.$F$8])" table:allow-empty-cell="true" table:display-list="unsorted" table:base-cell-address="'Projecteur Minolta Sound 6000'.A15">
          <table:error-message table:message-type="stop" table:display="true"/>
        </table:content-validation>
        <table:content-validation table:name="val3" table:base-cell-address="'Projecteur Minolta Sound 6000'.A19">
          <table:error-message table:message-type="stop" table:display="true"/>
        </table:content-validation>
        <table:content-validation table:name="val4" table:base-cell-address="'Projecteur Minolta Sound 6000'.B2">
          <table:error-message table:message-type="stop" table:display="true"/>
        </table:content-validation>
      </table:content-validations>
      <table:table table:name="Projecteur Minolta Sound 6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12" table:number-columns-repeated="1006"/>
        </table:table-row>
        <table:table-row table:style-name="ro2">
          <table:table-cell table:content-validation-name="val1" office:value-type="string" calcext:value-type="string">
            <text:p>Électrolytique ax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2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1000" calcext:value-type="currency">
            <text:p>1 000,00 µF</text:p>
          </table:table-cell>
          <table:table-cell table:style-name="ce4" office:value-type="currency" office:currency="V" office:value="63" calcext:value-type="currency">
            <text:p>63,0 V</text:p>
          </table:table-cell>
          <table:table-cell table:style-name="ce5" office:value-type="currency" office:currency="mm" office:value="49.5" calcext:value-type="currency">
            <text:p>49,5 mm</text:p>
          </table:table-cell>
          <table:table-cell table:style-name="ce5"/>
          <table:table-cell table:style-name="ce5" office:value-type="currency" office:currency="mm" office:value="22.2" calcext:value-type="currency">
            <text:p>22,2 mm</text:p>
          </table:table-cell>
          <table:table-cell table:style-name="ce5" office:value-type="currency" office:currency="mm" office:value="56.5" calcext:value-type="currency">
            <text:p>56,5 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94-2222-021-18102</text:p>
          </table:table-cell>
          <table:table-cell table:style-name="ce7" office:value-type="currency" office:currency="EUR" office:value="3.21" calcext:value-type="currency">
            <text:p>3,210 €</text:p>
          </table:table-cell>
          <table:table-cell table:style-name="ce7" table:formula="of:=[.M2]+([.M2]*0.2)" office:value-type="currency" office:currency="EUR" office:value="3.852" calcext:value-type="currency">
            <text:p>3,852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2]*[.O2]" office:value-type="currency" office:currency="EUR" office:value="7.704" calcext:value-type="currency">
            <text:p>7,70 €</text:p>
          </table:table-cell>
          <table:table-cell table:style-name="ce11" table:formula="of:=[.K2]*[.N2]" office:value-type="currency" office:currency="EUR" office:value="3.852" calcext:value-type="currency">
            <text:p>3,85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ax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2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2200" calcext:value-type="currency">
            <text:p>2 200,00 µF</text:p>
          </table:table-cell>
          <table:table-cell table:style-name="ce4" office:value-type="currency" office:currency="V" office:value="25" calcext:value-type="currency">
            <text:p>25,0 V</text:p>
          </table:table-cell>
          <table:table-cell table:style-name="ce5" office:value-type="currency" office:currency="mm" office:value="39.5" calcext:value-type="currency">
            <text:p>39,5 mm</text:p>
          </table:table-cell>
          <table:table-cell table:style-name="ce5"/>
          <table:table-cell table:style-name="ce5" office:value-type="currency" office:currency="mm" office:value="22.1" calcext:value-type="currency">
            <text:p>22,1 mm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94-2222-021-16222</text:p>
          </table:table-cell>
          <table:table-cell table:style-name="ce7" office:value-type="currency" office:currency="EUR" office:value="3.04" calcext:value-type="currency">
            <text:p>3,040 €</text:p>
          </table:table-cell>
          <table:table-cell table:style-name="ce7" table:formula="of:=[.M3]+([.M3]*0.2)" office:value-type="currency" office:currency="EUR" office:value="3.648" calcext:value-type="currency">
            <text:p>3,648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3]*[.O3]" office:value-type="currency" office:currency="EUR" office:value="7.296" calcext:value-type="currency">
            <text:p>7,30 €</text:p>
          </table:table-cell>
          <table:table-cell table:style-name="ce11" table:formula="of:=[.K3]*[.N3]" office:value-type="currency" office:currency="EUR" office:value="7.296" calcext:value-type="currency">
            <text:p>7,30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3.3" calcext:value-type="currency">
            <text:p>3,30 µF</text:p>
          </table:table-cell>
          <table:table-cell table:style-name="ce4" office:value-type="currency" office:currency="V" office:value="50" calcext:value-type="currency">
            <text:p>50,0 V</text:p>
          </table:table-cell>
          <table:table-cell table:style-name="ce5"/>
          <table:table-cell table:style-name="ce5" office:value-type="currency" office:currency="mm" office:value="14.7" calcext:value-type="currency">
            <text:p>14,7 mm</text:p>
          </table:table-cell>
          <table:table-cell table:style-name="ce5" office:value-type="currency" office:currency="mm" office:value="5.4" calcext:value-type="currency">
            <text:p>5,4 mm</text:p>
          </table:table-cell>
          <table:table-cell table:style-name="ce5" office:value-type="currency" office:currency="mm" office:value="5" calcext:value-type="currency">
            <text:p>5,0 mm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67-ECA-1HM3R3I</text:p>
          </table:table-cell>
          <table:table-cell table:style-name="ce7" office:value-type="currency" office:currency="EUR" office:value="0.065" calcext:value-type="currency">
            <text:p>0,065 €</text:p>
          </table:table-cell>
          <table:table-cell table:style-name="ce7" table:formula="of:=[.M4]+([.M4]*0.2)" office:value-type="currency" office:currency="EUR" office:value="0.078" calcext:value-type="currency">
            <text:p>0,078 €</text:p>
          </table:table-cell>
          <table:table-cell table:style-name="ce6" office:value-type="float" office:value="10" calcext:value-type="float">
            <text:p>10</text:p>
          </table:table-cell>
          <table:table-cell table:style-name="ce10" table:formula="of:=[.N4]*[.O4]" office:value-type="currency" office:currency="EUR" office:value="0.78" calcext:value-type="currency">
            <text:p>0,78 €</text:p>
          </table:table-cell>
          <table:table-cell table:style-name="ce11" table:formula="of:=[.K4]*[.N4]" office:value-type="currency" office:currency="EUR" office:value="0.156" calcext:value-type="currency">
            <text:p>0,16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10" calcext:value-type="currency">
            <text:p>10,00 µF</text:p>
          </table:table-cell>
          <table:table-cell table:style-name="ce4" office:value-type="currency" office:currency="V" office:value="16" calcext:value-type="currency">
            <text:p>16,0 V</text:p>
          </table:table-cell>
          <table:table-cell table:style-name="ce5"/>
          <table:table-cell table:style-name="ce5" office:value-type="currency" office:currency="mm" office:value="14.7" calcext:value-type="currency">
            <text:p>14,7 mm</text:p>
          </table:table-cell>
          <table:table-cell table:style-name="ce5" office:value-type="currency" office:currency="mm" office:value="5.4" calcext:value-type="currency">
            <text:p>5,4 mm</text:p>
          </table:table-cell>
          <table:table-cell table:style-name="ce5" office:value-type="currency" office:currency="mm" office:value="5" calcext:value-type="currency">
            <text:p>5,0 mm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667-ECA-1CM100B</text:p>
          </table:table-cell>
          <table:table-cell table:style-name="ce7" office:value-type="currency" office:currency="EUR" office:value="0.065" calcext:value-type="currency">
            <text:p>0,065 €</text:p>
          </table:table-cell>
          <table:table-cell table:style-name="ce7" table:formula="of:=[.M5]+([.M5]*0.2)" office:value-type="currency" office:currency="EUR" office:value="0.078" calcext:value-type="currency">
            <text:p>0,078 €</text:p>
          </table:table-cell>
          <table:table-cell table:style-name="ce6" office:value-type="float" office:value="10" calcext:value-type="float">
            <text:p>10</text:p>
          </table:table-cell>
          <table:table-cell table:style-name="ce10" table:formula="of:=[.N5]*[.O5]" office:value-type="currency" office:currency="EUR" office:value="0.78" calcext:value-type="currency">
            <text:p>0,78 €</text:p>
          </table:table-cell>
          <table:table-cell table:style-name="ce11" table:formula="of:=[.K5]*[.N5]" office:value-type="currency" office:currency="EUR" office:value="0.234" calcext:value-type="currency">
            <text:p>0,23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22" calcext:value-type="currency">
            <text:p>22,00 µF</text:p>
          </table:table-cell>
          <table:table-cell table:style-name="ce4" office:value-type="currency" office:currency="V" office:value="10" calcext:value-type="currency">
            <text:p>10,0 V</text:p>
          </table:table-cell>
          <table:table-cell table:style-name="ce5"/>
          <table:table-cell table:style-name="ce5" office:value-type="currency" office:currency="mm" office:value="14.7" calcext:value-type="currency">
            <text:p>14,7 mm</text:p>
          </table:table-cell>
          <table:table-cell table:style-name="ce5" office:value-type="currency" office:currency="mm" office:value="5.4" calcext:value-type="currency">
            <text:p>5,4 mm</text:p>
          </table:table-cell>
          <table:table-cell table:style-name="ce5" office:value-type="currency" office:currency="mm" office:value="5" calcext:value-type="currency">
            <text:p>5,0 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47-UPW1A220MDD</text:p>
          </table:table-cell>
          <table:table-cell table:style-name="ce7" office:value-type="currency" office:currency="EUR" office:value="0.18" calcext:value-type="currency">
            <text:p>0,180 €</text:p>
          </table:table-cell>
          <table:table-cell table:style-name="ce7" table:formula="of:=[.M6]+([.M6]*0.2)" office:value-type="currency" office:currency="EUR" office:value="0.216" calcext:value-type="currency">
            <text:p>0,216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6]*[.O6]" office:value-type="currency" office:currency="EUR" office:value="0.432" calcext:value-type="currency">
            <text:p>0,43 €</text:p>
          </table:table-cell>
          <table:table-cell table:style-name="ce11" table:formula="of:=[.K6]*[.N6]" office:value-type="currency" office:currency="EUR" office:value="0.216" calcext:value-type="currency">
            <text:p>0,22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22" calcext:value-type="currency">
            <text:p>22,00 µF</text:p>
          </table:table-cell>
          <table:table-cell table:style-name="ce4" office:value-type="currency" office:currency="V" office:value="16" calcext:value-type="currency">
            <text:p>16,0 V</text:p>
          </table:table-cell>
          <table:table-cell table:style-name="ce5"/>
          <table:table-cell table:style-name="ce5" office:value-type="currency" office:currency="mm" office:value="13" calcext:value-type="currency">
            <text:p>13,0 mm</text:p>
          </table:table-cell>
          <table:table-cell table:style-name="ce5" office:value-type="currency" office:currency="mm" office:value="6.5" calcext:value-type="currency">
            <text:p>6,5 mm</text:p>
          </table:table-cell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47-UMV1C220MFD1TP</text:p>
          </table:table-cell>
          <table:table-cell table:style-name="ce7" office:value-type="currency" office:currency="EUR" office:value="0.396" calcext:value-type="currency">
            <text:p>0,396 €</text:p>
          </table:table-cell>
          <table:table-cell table:style-name="ce7" table:formula="of:=[.M7]+([.M7]*0.2)" office:value-type="currency" office:currency="EUR" office:value="0.4752" calcext:value-type="currency">
            <text:p>0,475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7]*[.O7]" office:value-type="currency" office:currency="EUR" office:value="0.9504" calcext:value-type="currency">
            <text:p>0,95 €</text:p>
          </table:table-cell>
          <table:table-cell table:style-name="ce11" table:formula="of:=[.K7]*[.N7]" office:value-type="currency" office:currency="EUR" office:value="0.4752" calcext:value-type="currency">
            <text:p>0,48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47" calcext:value-type="currency">
            <text:p>47,00 µF</text:p>
          </table:table-cell>
          <table:table-cell table:style-name="ce4" office:value-type="currency" office:currency="V" office:value="10" calcext:value-type="currency">
            <text:p>10,0 V</text:p>
          </table:table-cell>
          <table:table-cell table:style-name="ce5"/>
          <table:table-cell table:style-name="ce5" office:value-type="currency" office:currency="mm" office:value="13" calcext:value-type="currency">
            <text:p>13,0 mm</text:p>
          </table:table-cell>
          <table:table-cell table:style-name="ce5" office:value-type="currency" office:currency="mm" office:value="6.5" calcext:value-type="currency">
            <text:p>6,5 mm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47-UPV1E470MGD </text:p>
          </table:table-cell>
          <table:table-cell table:style-name="ce7" office:value-type="currency" office:currency="EUR" office:value="0.396" calcext:value-type="currency">
            <text:p>0,396 €</text:p>
          </table:table-cell>
          <table:table-cell table:style-name="ce7" table:formula="of:=[.M8]+([.M8]*0.2)" office:value-type="currency" office:currency="EUR" office:value="0.4752" calcext:value-type="currency">
            <text:p>0,475 €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formula="of:=[.N8]*[.O8]" office:value-type="currency" office:currency="EUR" office:value="1.4256" calcext:value-type="currency">
            <text:p>1,43 €</text:p>
          </table:table-cell>
          <table:table-cell table:style-name="ce11" table:formula="of:=[.K8]*[.N8]" office:value-type="currency" office:currency="EUR" office:value="0.9504" calcext:value-type="currency">
            <text:p>0,95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100" calcext:value-type="currency">
            <text:p>100,00 µF</text:p>
          </table:table-cell>
          <table:table-cell table:style-name="ce4" office:value-type="currency" office:currency="V" office:value="10" calcext:value-type="currency">
            <text:p>10,0 V</text:p>
          </table:table-cell>
          <table:table-cell table:style-name="ce5"/>
          <table:table-cell table:style-name="ce5" office:value-type="currency" office:currency="mm" office:value="14" calcext:value-type="currency">
            <text:p>14,0 mm</text:p>
          </table:table-cell>
          <table:table-cell table:style-name="ce5" office:value-type="currency" office:currency="mm" office:value="8.3" calcext:value-type="currency">
            <text:p>8,3 mm</text:p>
          </table:table-cell>
          <table:table-cell table:style-name="ce5" office:value-type="currency" office:currency="mm" office:value="5" calcext:value-type="currency">
            <text:p>5,0 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67-ECE-A1CN101UB</text:p>
          </table:table-cell>
          <table:table-cell table:style-name="ce7" office:value-type="currency" office:currency="EUR" office:value="0.486" calcext:value-type="currency">
            <text:p>0,486 €</text:p>
          </table:table-cell>
          <table:table-cell table:style-name="ce7" table:formula="of:=[.M9]+([.M9]*0.2)" office:value-type="currency" office:currency="EUR" office:value="0.5832" calcext:value-type="currency">
            <text:p>0,583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9]*[.O9]" office:value-type="currency" office:currency="EUR" office:value="1.1664" calcext:value-type="currency">
            <text:p>1,17 €</text:p>
          </table:table-cell>
          <table:table-cell table:style-name="ce11" table:formula="of:=[.K9]*[.N9]" office:value-type="currency" office:currency="EUR" office:value="0.5832" calcext:value-type="currency">
            <text:p>0,58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100" calcext:value-type="currency">
            <text:p>100,00 µF</text:p>
          </table:table-cell>
          <table:table-cell table:style-name="ce4" office:value-type="currency" office:currency="V" office:value="25" calcext:value-type="currency">
            <text:p>25,0 V</text:p>
          </table:table-cell>
          <table:table-cell table:style-name="ce5"/>
          <table:table-cell table:style-name="ce5" office:value-type="currency" office:currency="mm" office:value="17.1" calcext:value-type="currency">
            <text:p>17,1 mm</text:p>
          </table:table-cell>
          <table:table-cell table:style-name="ce5" office:value-type="currency" office:currency="mm" office:value="10.3" calcext:value-type="currency">
            <text:p>10,3 mm</text:p>
          </table:table-cell>
          <table:table-cell table:style-name="ce5" office:value-type="currency" office:currency="mm" office:value="5.4" calcext:value-type="currency">
            <text:p>5,4 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67-EEU-TA1V101B</text:p>
          </table:table-cell>
          <table:table-cell table:style-name="ce7" office:value-type="currency" office:currency="EUR" office:value="0.837" calcext:value-type="currency">
            <text:p>0,837 €</text:p>
          </table:table-cell>
          <table:table-cell table:style-name="ce7" table:formula="of:=[.M10]+([.M10]*0.2)" office:value-type="currency" office:currency="EUR" office:value="1.0044" calcext:value-type="currency">
            <text:p>1,004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10]*[.O10]" office:value-type="currency" office:currency="EUR" office:value="2.0088" calcext:value-type="currency">
            <text:p>2,01 €</text:p>
          </table:table-cell>
          <table:table-cell table:style-name="ce11" table:formula="of:=[.K10]*[.N10]" office:value-type="currency" office:currency="EUR" office:value="1.0044" calcext:value-type="currency">
            <text:p>1,00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220" calcext:value-type="currency">
            <text:p>220,00 µF</text:p>
          </table:table-cell>
          <table:table-cell table:style-name="ce4" office:value-type="currency" office:currency="V" office:value="16" calcext:value-type="currency">
            <text:p>16,0 V</text:p>
          </table:table-cell>
          <table:table-cell table:style-name="ce5"/>
          <table:table-cell table:style-name="ce5" office:value-type="currency" office:currency="mm" office:value="16.2" calcext:value-type="currency">
            <text:p>16,2 mm</text:p>
          </table:table-cell>
          <table:table-cell table:style-name="ce5" office:value-type="currency" office:currency="mm" office:value="10.3" calcext:value-type="currency">
            <text:p>10,3 mm</text:p>
          </table:table-cell>
          <table:table-cell table:style-name="ce5" office:value-type="currency" office:currency="mm" office:value="7.7" calcext:value-type="currency">
            <text:p>7,7 mm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47-UPX1C221MPD</text:p>
          </table:table-cell>
          <table:table-cell table:style-name="ce7" office:value-type="currency" office:currency="EUR" office:value="0.63" calcext:value-type="currency">
            <text:p>0,630 €</text:p>
          </table:table-cell>
          <table:table-cell table:style-name="ce7" table:formula="of:=[.M11]+([.M11]*0.2)" office:value-type="currency" office:currency="EUR" office:value="0.756" calcext:value-type="currency">
            <text:p>0,756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11]*[.O11]" office:value-type="currency" office:currency="EUR" office:value="1.512" calcext:value-type="currency">
            <text:p>1,51 €</text:p>
          </table:table-cell>
          <table:table-cell table:style-name="ce11" table:formula="of:=[.K11]*[.N11]" office:value-type="currency" office:currency="EUR" office:value="0.756" calcext:value-type="currency">
            <text:p>0,76 €</text:p>
          </table:table-cell>
          <table:table-cell table:number-columns-repeated="1006"/>
        </table:table-row>
        <table:table-row table:style-name="ro2">
          <table:table-cell table:content-validation-name="val1" office:value-type="string" calcext:value-type="string">
            <text:p>Électrolytique radial</text:p>
          </table:table-cell>
          <table:table-cell table:content-validation-name="val4" office:value-type="string" calcext:value-type="string">
            <text:p>Marcon</text:p>
          </table:table-cell>
          <table:table-cell table:content-validation-name="val4" office:value-type="string" calcext:value-type="string">
            <text:p>CE04W</text:p>
          </table:table-cell>
          <table:table-cell table:content-validation-name="val4" office:value-type="string" calcext:value-type="string">
            <text:p>?</text:p>
          </table:table-cell>
          <table:table-cell table:style-name="ce2" office:value-type="currency" office:currency="µF" office:value="470" calcext:value-type="currency">
            <text:p>470,00 µF</text:p>
          </table:table-cell>
          <table:table-cell table:style-name="ce4" office:value-type="currency" office:currency="V" office:value="6.3" calcext:value-type="currency">
            <text:p>6,3 V</text:p>
          </table:table-cell>
          <table:table-cell table:style-name="ce5"/>
          <table:table-cell table:style-name="ce5" office:value-type="currency" office:currency="mm" office:value="19.9" calcext:value-type="currency">
            <text:p>19,9 mm</text:p>
          </table:table-cell>
          <table:table-cell table:style-name="ce5" office:value-type="currency" office:currency="mm" office:value="10.4" calcext:value-type="currency">
            <text:p>10,4 mm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47-UVP1C471MPD1AA</text:p>
          </table:table-cell>
          <table:table-cell table:style-name="ce7" office:value-type="currency" office:currency="EUR" office:value="0.603" calcext:value-type="currency">
            <text:p>0,603 €</text:p>
          </table:table-cell>
          <table:table-cell table:style-name="ce7" table:formula="of:=[.M12]+([.M12]*0.2)" office:value-type="currency" office:currency="EUR" office:value="0.7236" calcext:value-type="currency">
            <text:p>0,724 €</text:p>
          </table:table-cell>
          <table:table-cell table:style-name="ce6" office:value-type="float" office:value="3" calcext:value-type="float">
            <text:p>3</text:p>
          </table:table-cell>
          <table:table-cell table:style-name="ce10" table:formula="of:=[.N12]*[.O12]" office:value-type="currency" office:currency="EUR" office:value="2.1708" calcext:value-type="currency">
            <text:p>2,17 €</text:p>
          </table:table-cell>
          <table:table-cell table:style-name="ce11" table:formula="of:=[.K12]*[.N12]" office:value-type="currency" office:currency="EUR" office:value="1.4472" calcext:value-type="currency">
            <text:p>1,45 €</text:p>
          </table:table-cell>
          <table:table-cell table:number-columns-repeated="1006"/>
        </table:table-row>
        <table:table-row table:style-name="ro2">
          <table:table-cell table:content-validation-name="val1"/>
          <table:table-cell table:content-validation-name="val4" table:number-columns-repeated="3"/>
          <table:table-cell table:style-name="ce2"/>
          <table:table-cell table:style-name="ce4"/>
          <table:table-cell table:style-name="ce5" table:number-columns-repeated="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10"/>
          <table:table-cell table:style-name="ce11"/>
          <table:table-cell table:number-columns-repeated="1006"/>
        </table:table-row>
        <table:table-row table:style-name="ro1">
          <table:table-cell table:style-name="ce1" office:value-type="string" calcext:value-type="string">
            <text:p>Catégorie switch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Actionneur</text:p>
          </table:table-cell>
          <table:table-cell table:style-name="ce1" table:number-columns-repeated="3"/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12" table:number-columns-repeated="1006"/>
        </table:table-row>
        <table:table-row table:style-name="ro2">
          <table:table-cell table:content-validation-name="val2" office:value-type="string" calcext:value-type="string">
            <text:p>General Purpose </text:p>
          </table:table-cell>
          <table:table-cell office:value-type="string" calcext:value-type="string">
            <text:p>Matsushita</text:p>
          </table:table-cell>
          <table:table-cell/>
          <table:table-cell office:value-type="string" calcext:value-type="string">
            <text:p>AM310038</text:p>
          </table:table-cell>
          <table:table-cell table:style-name="ce3" office:value-type="currency" office:currency="A" office:value="6" calcext:value-type="currency">
            <text:p>6,00 A</text:p>
          </table:table-cell>
          <table:table-cell table:style-name="ce4" office:value-type="currency" office:currency="V" office:value="250" calcext:value-type="currency">
            <text:p>250,0 V</text:p>
          </table:table-cell>
          <table:table-cell table:style-name="ce5" office:value-type="string" calcext:value-type="string">
            <text:p>Plunger</text:p>
          </table:table-cell>
          <table:table-cell table:style-name="ce5" table:number-columns-repeated="3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53-V-10G-1E4-K</text:p>
          </table:table-cell>
          <table:table-cell table:style-name="ce7" office:value-type="currency" office:currency="EUR" office:value="2.93" calcext:value-type="currency">
            <text:p>2,930 €</text:p>
          </table:table-cell>
          <table:table-cell table:style-name="ce7" table:formula="of:=[.M15]+([.M15]*0.2)" office:value-type="currency" office:currency="EUR" office:value="3.516" calcext:value-type="currency">
            <text:p>3,516 €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formula="of:=[.N15]*[.O15]" office:value-type="currency" office:currency="EUR" office:value="3.516" calcext:value-type="currency">
            <text:p>3,52 €</text:p>
          </table:table-cell>
          <table:table-cell table:style-name="ce11" table:formula="of:=[.K15]*[.N15]" office:value-type="currency" office:currency="EUR" office:value="3.516" calcext:value-type="currency">
            <text:p>3,52 €</text:p>
          </table:table-cell>
          <table:table-cell table:number-columns-repeated="1006"/>
        </table:table-row>
        <table:table-row table:style-name="ro2">
          <table:table-cell table:content-validation-name="val2" office:value-type="string" calcext:value-type="string">
            <text:p>General Purpose </text:p>
          </table:table-cell>
          <table:table-cell office:value-type="string" calcext:value-type="string">
            <text:p>Matsushita</text:p>
          </table:table-cell>
          <table:table-cell/>
          <table:table-cell office:value-type="string" calcext:value-type="string">
            <text:p>AM47008</text:p>
          </table:table-cell>
          <table:table-cell table:style-name="ce3" office:value-type="currency" office:currency="A" office:value="2" calcext:value-type="currency">
            <text:p>2,00 A</text:p>
          </table:table-cell>
          <table:table-cell table:style-name="ce4" office:value-type="currency" office:currency="V" office:value="250" calcext:value-type="currency">
            <text:p>250,0 V</text:p>
          </table:table-cell>
          <table:table-cell table:style-name="ce5" office:value-type="string" calcext:value-type="string">
            <text:p>Plunger</text:p>
          </table:table-cell>
          <table:table-cell table:style-name="ce5" table:number-columns-repeated="3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53-V-10G-1E4-K</text:p>
          </table:table-cell>
          <table:table-cell table:style-name="ce7" office:value-type="currency" office:currency="EUR" office:value="2.93" calcext:value-type="currency">
            <text:p>2,930 €</text:p>
          </table:table-cell>
          <table:table-cell table:style-name="ce7" table:formula="of:=[.M16]+([.M16]*0.2)" office:value-type="currency" office:currency="EUR" office:value="3.516" calcext:value-type="currency">
            <text:p>3,516 €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formula="of:=[.N16]*[.O16]" office:value-type="currency" office:currency="EUR" office:value="7.032" calcext:value-type="currency">
            <text:p>7,03 €</text:p>
          </table:table-cell>
          <table:table-cell table:style-name="ce11" table:formula="of:=[.K16]*[.N16]" office:value-type="currency" office:currency="EUR" office:value="7.032" calcext:value-type="currency">
            <text:p>7,03 €</text:p>
          </table:table-cell>
          <table:table-cell table:number-columns-repeated="1006"/>
        </table:table-row>
        <table:table-row table:style-name="ro2">
          <table:table-cell table:content-validation-name="val2"/>
          <table:table-cell table:number-columns-repeated="1022"/>
        </table:table-row>
        <table:table-row table:style-name="ro1"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Marque</text:p>
          </table:table-cell>
          <table:table-cell table:style-name="ce1"/>
          <table:table-cell table:style-name="ce1" office:value-type="string" calcext:value-type="string">
            <text:p>Modèle</text:p>
          </table:table-cell>
          <table:table-cell table:style-name="ce1" table:number-columns-repeated="6"/>
          <table:table-cell table:style-name="ce1" office:value-type="string" calcext:value-type="string">
            <text:p>Qte</text:p>
          </table:table-cell>
          <table:table-cell table:style-name="ce1" table:number-columns-repeated="2"/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number-columns-repeated="1006"/>
        </table:table-row>
        <table:table-row table:style-name="ro2">
          <table:table-cell table:content-validation-name="val3" office:value-type="string" calcext:value-type="string">
            <text:p>Ampoule GZ6,35 12V 100W</text:p>
          </table:table-cell>
          <table:table-cell office:value-type="string" calcext:value-type="string">
            <text:p>Philips</text:p>
          </table:table-cell>
          <table:table-cell/>
          <table:table-cell office:value-type="string" calcext:value-type="string">
            <text:p>6834 FO</text:p>
          </table:table-cell>
          <table:table-cell table:style-name="ce3"/>
          <table:table-cell table:style-name="ce4"/>
          <table:table-cell table:style-name="ce5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thomann.de/fr/osram_64627.htm" xlink:type="simple">https://www.thomann.de/fr/osram_64627.htm</text:a> </text:p>
          </table:table-cell>
          <table:table-cell table:style-name="ce7"/>
          <table:table-cell table:style-name="ce7" office:value-type="currency" office:currency="EUR" office:value="3.85" calcext:value-type="currency">
            <text:p>3,850 €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formula="of:=[.N19]*[.O19]" office:value-type="currency" office:currency="EUR" office:value="3.85" calcext:value-type="currency">
            <text:p>3,85 €</text:p>
          </table:table-cell>
          <table:table-cell table:style-name="ce11" table:formula="of:=[.K19]*[.N19]" office:value-type="currency" office:currency="EUR" office:value="3.85" calcext:value-type="currency">
            <text:p>3,85 €</text:p>
          </table:table-cell>
          <table:table-cell table:number-columns-repeated="1006"/>
        </table:table-row>
        <table:table-row table:style-name="ro2">
          <table:table-cell table:content-validation-name="val3" office:value-type="string" calcext:value-type="string">
            <text:p>Support ampoule GZ6,35</text:p>
          </table:table-cell>
          <table:table-cell table:number-columns-repeated="3"/>
          <table:table-cell table:style-name="ce3"/>
          <table:table-cell table:style-name="ce4"/>
          <table:table-cell table:style-name="ce5" table:number-columns-repeated="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ebay.fr/itm/234186047865" xlink:type="simple">https://www.ebay.fr/itm/234186047865</text:a></text:p>
          </table:table-cell>
          <table:table-cell table:style-name="ce7"/>
          <table:table-cell table:style-name="ce7" office:value-type="currency" office:currency="EUR" office:value="9.25" calcext:value-type="currency">
            <text:p>9,250 €</text:p>
          </table:table-cell>
          <table:table-cell table:style-name="ce6" office:value-type="float" office:value="1" calcext:value-type="float">
            <text:p>1</text:p>
          </table:table-cell>
          <table:table-cell table:style-name="ce10" table:formula="of:=[.N20]*[.O20]" office:value-type="currency" office:currency="EUR" office:value="9.25" calcext:value-type="currency">
            <text:p>9,25 €</text:p>
          </table:table-cell>
          <table:table-cell table:style-name="ce11" table:formula="of:=[.K20]*[.N20]" office:value-type="currency" office:currency="EUR" office:value="9.25" calcext:value-type="currency">
            <text:p>9,25 €</text:p>
          </table:table-cell>
          <table:table-cell table:number-columns-repeated="1006"/>
        </table:table-row>
        <table:table-row table:style-name="ro2">
          <table:table-cell table:content-validation-name="val2"/>
          <table:table-cell table:number-columns-repeated="1022"/>
        </table:table-row>
        <table:table-row table:style-name="ro2" table:number-rows-repeated="8">
          <table:table-cell table:number-columns-repeated="1023"/>
        </table:table-row>
        <table:table-row table:style-name="ro2">
          <table:table-cell table:style-name="ce1" table:number-columns-repeated="14"/>
          <table:table-cell table:style-name="ce8" office:value-type="string" calcext:value-type="string">
            <text:p>Total :</text:p>
          </table:table-cell>
          <table:table-cell table:style-name="ce11" table:formula="of:=SUM([.P2:.P29])" office:value-type="currency" office:currency="EUR" office:value="49.874" calcext:value-type="currency">
            <text:p>49,87 €</text:p>
          </table:table-cell>
          <table:table-cell table:style-name="ce11" table:formula="of:=SUM([.Q2:.Q29])" office:value-type="currency" office:currency="EUR" office:value="40.6184" calcext:value-type="currency">
            <text:p>40,62 €</text:p>
          </table:table-cell>
          <table:table-cell table:number-columns-repeated="1006"/>
        </table:table-row>
        <table:table-row table:style-name="ro2" table:number-rows-repeated="141">
          <table:table-cell table:number-columns-repeated="1023"/>
        </table:table-row>
        <table:table-row table:style-name="ro2">
          <table:table-cell table:number-columns-repeated="14"/>
          <table:table-cell table:style-name="ce9"/>
          <table:table-cell table:number-columns-repeated="1008"/>
        </table:table-row>
        <table:table-row table:style-name="ro2" table:number-rows-repeated="27">
          <table:table-cell table:number-columns-repeated="1023"/>
        </table:table-row>
        <table:table-row table:style-name="ro2">
          <table:table-cell table:number-columns-repeated="14"/>
          <table:table-cell table:style-name="ce9"/>
          <table:table-cell table:style-name="ce11" table:number-columns-repeated="2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0">
      <number:number number:decimal-places="2" loext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0" loext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2">
      <number:number number:decimal-places="1" loext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3">
      <number:number number:decimal-places="1" loext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4">
      <number:number number:decimal-places="1" loext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9P0"/>
    </number:currency-style>
    <number:currency-style style:name="N121P0" style:volatile="true">
      <number:number number:decimal-places="3" loext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21">
      <number:text>-</number:text>
      <number:number number:decimal-places="3" loext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22P0"/>
    </number:currency-style>
    <number:currency-style style:name="N123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4">
      <number:number number:decimal-places="0" loext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5">
      <number:number number:decimal-places="1" loext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6">
      <number:number number:decimal-places="0" loext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7">
      <number:number number:decimal-places="1" loext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8">
      <number:number number:decimal-places="2" loext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9">
      <number:number number:decimal-places="2" loext:min-decimal-places="2" number:min-integer-digits="1" number:grouping="true"/>
      <number:text> </number:text>
      <number:currency-symbol number:language="fr" number:country="FR">A</number:currency-symbol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00/00/0000</text:date>, <text:time style:data-style-name="N2" text:time-value="23:24:50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6T15:04:49.175000000</meta:creation-date>
    <dc:date>2021-11-22T23:31:36.381000000</dc:date>
    <meta:editing-duration>PT8M21S</meta:editing-duration>
    <meta:editing-cycles>2</meta:editing-cycles>
    <meta:generator>LibreOffice/5.2.7.2$Windows_x86 LibreOffice_project/2b7f1e640c46ceb28adf43ee075a6e8b8439ed10</meta:generator>
    <meta:document-statistic meta:table-count="1" meta:cell-count="256" meta:object-count="0"/>
  </office:meta>
</office:document-meta>
</file>